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dibořice<text:line-break/>Zastupitelstvo obce Hrdibořice</text:p>
      <text:h text:style-name="Heading1" text:outline-level="1">Obecně závazná vyhláška obce Hrdibořice<text:line-break/>o místním poplatku ze psů</text:h>
      <text:p text:style-name="UvodniVeta">Zastupitelstvo obce Hrdibořice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<text:s/>č. 3/2023:</text:p>
      <text:h text:style-name="Heading2" text:outline-level="2">Čl. 1<text:line-break/>Úvodní ustanovení</text:h>
      <text:list text:style-name="LFO1" text:continue-numbering="true">
        <text:list-item>
          <text:p text:style-name="P2">Obec Hrdibořice touto vyhláškou zavádí místní poplatek ze psů (dále jen „poplatek“).</text:p>
        </text:list-item>
        <text:list-item>
          <text:p text:style-name="P3">Poplatkovým obdobím poplatku je kalendářní rok<text:span text:style-name="FootnoteReference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FootnoteReference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FootnoteReference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FootnoteReference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Heading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FootnoteReference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FootnoteReference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FootnoteReference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Heading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Heading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FootnoteReference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FootnoteReference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0, Obecně závazná vyhláška obce č. 3/2020, o místním poplatku ze psů, ze dne 2. prosince 2020.</text:p>
        </text:list-item>
      </text:list>
      <text:h text:style-name="Heading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Stanislav Hraj v. r.<text:line-break/><text:s/>starosta</text:p>
          </table:table-cell>
          <table:table-cell table:style-name="TableCell27">
            <text:p text:style-name="PodpisovePole">Miroslav Křeč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U Hrdibořice</dc:creator>
    <meta:creation-date>2023-12-11T17:01:00Z</meta:creation-date>
    <dc:date>2023-12-27T12:18:00Z</dc:date>
    <meta:template xlink:href="Normal" xlink:type="simple"/>
    <meta:editing-cycles>3</meta:editing-cycles>
    <meta:editing-duration>PT0S</meta:editing-duration>
    <meta:document-statistic meta:page-count="3" meta:paragraph-count="6" meta:word-count="477" meta:character-count="3286" meta:row-count="23" meta:non-whitespace-character-count="2815"/>
  </office:meta>
</office:document-meta>
</file>